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Heading_20_2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Heading_20_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" style:family="table-cell" style:parent-style-name="Heading_20_2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Heading_20_2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0" style:family="table-cell" style:parent-style-name="Heading_20_2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fo:background-color="#f6f9d4" style:text-align-source="fix" style:repeat-content="false" fo:border-left="none" fo:border-right="none" fo:border-top="0.06pt solid #000000"/>
      <style:paragraph-properties fo:text-align="center" fo:margin-left="0cm"/>
    </style:style>
    <style:style style:name="ce33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aa95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er_key_raw_byte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31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column table:style-name="co2" table:default-cell-style-name="ce26"/>
        <table:table-column table:style-name="co2" table:default-cell-style-name="ce28"/>
        <table:table-row table:style-name="ro1">
          <table:table-cell/>
          <table:table-cell table:style-name="ce2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3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44" calcext:value-type="float">
            <text:p>44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54" calcext:value-type="float">
            <text:p>54</text:p>
          </table:table-cell>
          <table:table-cell table:style-name="ce23" office:value-type="float" office:value="55" calcext:value-type="float">
            <text:p>55</text:p>
          </table:table-cell>
          <table:table-cell table:style-name="ce25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25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float" office:value="61" calcext:value-type="float">
            <text:p>61</text:p>
          </table:table-cell>
          <table:table-cell table:style-name="ce25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VOL_D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OL_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MI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ROG (fan?)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 text:c="2"/>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<text:s text:c="3"/>ES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4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5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6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7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F8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 text:c="3"/>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<text:s text:c="4"/>F9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0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F1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De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~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 text:c="3"/>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-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kSpc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Home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Tab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<text:s text:c="5"/>Q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W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E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R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Y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U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I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O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[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]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\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Pg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<text:s text:c="2"/>Caps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A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S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D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F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G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H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J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K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;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'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Enter (single)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ter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PgD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hfi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Z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X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C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V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B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<text:s text:c="5"/>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M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,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.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5"/>/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 (single)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1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2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shft3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End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Ctr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LF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 text:c="2"/>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<text:s text:c="2"/>Meta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LAl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1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2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3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ce4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2"/>RAl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tSc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RCtrl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4"/>Up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RF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<text:s text:c="2"/>Lef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 text:c="2"/>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1">
          <table:table-cell office:value-type="string" calcext:value-type="string">
            <text:p><text:s text:c="2"/>Down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Right </text:p>
          </table:table-cell>
          <table:table-cell office:value-type="string" calcext:value-type="string">
            <text:p><text:s/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ff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table:number-columns-repeated="65"/>
        </table:table-row>
        <table:table-row table:style-name="ro1">
          <table:table-cell office:value-type="string" calcext:value-type="string">
            <text:p>Lid Logo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1 (right)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2 (right corner)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3 (right bottom)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4 (left bottom)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5 (left corner)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D6 (left)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id Left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id Right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 table:number-columns-spanned="65" table:number-rows-spanned="1">
            <text:p><text:s text:c="2"/></text:p>
          </table:table-cell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14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</table:table-row>
        <table:table-row table:style-name="ro1">
          <table:table-cell table:style-name="ce2" office:value-type="string" calcext:value-type="string" table:number-columns-spanned="65" table:number-rows-spanned="1">
            <text:p><text:s text:c="2"/>This block is for laptops with multizone lighting</text:p>
          </table:table-cell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14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  <table:covered-table-cell table:style-name="ce7"/>
          <table:covered-table-cell table:style-name="ce9"/>
        </table:table-row>
        <table:table-row table:style-name="ro1">
          <table:table-cell/>
          <table:table-cell table:style-name="ce2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5" office:value-type="float" office:value="32" calcext:value-type="float">
            <text:p>32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23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3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5" office:value-type="float" office:value="44" calcext:value-type="float">
            <text:p>44</text:p>
          </table:table-cell>
          <table:table-cell table:style-name="ce23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50" calcext:value-type="float">
            <text:p>50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52" calcext:value-type="float">
            <text:p>52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54" calcext:value-type="float">
            <text:p>54</text:p>
          </table:table-cell>
          <table:table-cell table:style-name="ce23" office:value-type="float" office:value="55" calcext:value-type="float">
            <text:p>55</text:p>
          </table:table-cell>
          <table:table-cell table:style-name="ce25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25" office:value-type="float" office:value="58" calcext:value-type="float">
            <text:p>58</text:p>
          </table:table-cell>
          <table:table-cell table:style-name="ce23" office:value-type="float" office:value="59" calcext:value-type="float">
            <text:p>59</text:p>
          </table:table-cell>
          <table:table-cell table:style-name="ce25" office:value-type="float" office:value="60" calcext:value-type="float">
            <text:p>60</text:p>
          </table:table-cell>
          <table:table-cell table:style-name="ce23" office:value-type="float" office:value="61" calcext:value-type="float">
            <text:p>61</text:p>
          </table:table-cell>
          <table:table-cell table:style-name="ce25" office:value-type="float" office:value="62" calcext:value-type="float">
            <text:p>62</text:p>
          </table:table-cell>
          <table:table-cell table:style-name="ce23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Keyboard Z1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yboard Z2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yboard Z3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yboard Z4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Right 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Right Corner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" office:value-type="float" office:value="0" calcext:value-type="float">
            <text:p>0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B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Right Bottom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B</text:p>
          </table:table-cell>
          <table:table-cell table:number-columns-repeated="2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ft Bottom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B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ft Corner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B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 Left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B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table:number-columns-repeated="65"/>
        </table:table-row>
        <table:table-row table:style-name="ro1">
          <table:table-cell office:value-type="string" calcext:value-type="string">
            <text:p>Example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b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f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 table:number-rows-repeated="1048436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15T19:51:11.717180286</dc:date>
    <meta:editing-duration>PT5H14M45S</meta:editing-duration>
    <meta:editing-cycles>55</meta:editing-cycles>
    <meta:generator>LibreOffice/7.4.3.2$Linux_X86_64 LibreOffice_project/40$Build-2</meta:generator>
    <meta:document-statistic meta:table-count="1" meta:cell-count="8130" meta:object-count="0"/>
  </office:meta>
</office:document-meta>
</file>